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S Shell Dlg" svg:font-family="'MS Shell Dlg'"/>
    <style:font-face style:name="StarSymbol1" svg:font-family="Star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949cm" style:rel-column-width="19083*"/>
    </style:style>
    <style:style style:name="Tableau1.B" style:family="table-column">
      <style:table-column-properties style:column-width="6.382cm" style:rel-column-width="24606*"/>
    </style:style>
    <style:style style:name="Tableau1.C" style:family="table-column">
      <style:table-column-properties style:column-width="5.666cm" style:rel-column-width="21846*"/>
    </style:style>
    <style:style style:name="Tableau2" style:family="table">
      <style:table-properties style:width="16.932cm" table:align="left"/>
    </style:style>
    <style:style style:name="Tableau2.A" style:family="table-column">
      <style:table-column-properties style:column-width="3.937cm"/>
    </style:style>
    <style:style style:name="Tableau2.B" style:family="table-column">
      <style:table-column-properties style:column-width="12.995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.1" style:family="table-column">
      <style:table-column-properties style:column-width="4.046cm"/>
    </style:style>
    <style:style style:name="Tableau2.B1.2" style:family="table-column">
      <style:table-column-properties style:column-width="4.932cm"/>
    </style:style>
    <style:style style:name="Tableau2.B1.3" style:family="table-column">
      <style:table-column-properties style:column-width="4.016cm"/>
    </style:style>
    <style:style style:name="Tableau2.B1.3.1" style:family="table-cell">
      <style:table-cell-properties style:vertical-align="middle" fo:padding="0.097cm" fo:border="0.002cm solid #000000"/>
    </style:style>
    <style:style style:name="Tableau2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1.3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32cm" table:align="left"/>
    </style:style>
    <style:style style:name="Tableau3.A" style:family="table-column">
      <style:table-column-properties style:column-width="3.937cm"/>
    </style:style>
    <style:style style:name="Tableau3.B" style:family="table-column">
      <style:table-column-properties style:column-width="12.995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32cm" table:align="left"/>
    </style:style>
    <style:style style:name="Tableau5.A" style:family="table-column">
      <style:table-column-properties style:column-width="4.63cm"/>
    </style:style>
    <style:style style:name="Tableau5.B" style:family="table-column">
      <style:table-column-properties style:column-width="12.301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6" style:family="table">
      <style:table-properties style:width="16.933cm" table:align="left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12.33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middle" fo:padding="0.097cm" fo:border="0.002cm solid #000000"/>
    </style:style>
    <style:style style:name="Tableau7" style:family="table">
      <style:table-properties style:width="16.933cm" table:align="left"/>
    </style:style>
    <style:style style:name="Tableau7.A" style:family="table-column">
      <style:table-column-properties style:column-width="4.551cm"/>
    </style:style>
    <style:style style:name="Tableau7.B" style:family="table-column">
      <style:table-column-properties style:column-width="12.383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32cm" table:align="left"/>
    </style:style>
    <style:style style:name="Tableau8.A" style:family="table-column">
      <style:table-column-properties style:column-width="4.524cm"/>
    </style:style>
    <style:style style:name="Tableau8.B" style:family="table-column">
      <style:table-column-properties style:column-width="12.407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style:vertical-align="middle" fo:padding="0.097cm" fo:border="0.002cm solid #000000"/>
    </style:style>
    <style:style style:name="Tableau9" style:family="table">
      <style:table-properties style:width="16.932cm" table:align="left"/>
    </style:style>
    <style:style style:name="Tableau9.A" style:family="table-column">
      <style:table-column-properties style:column-width="4.498cm"/>
    </style:style>
    <style:style style:name="Tableau9.B" style:family="table-column">
      <style:table-column-properties style:column-width="12.434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style:vertical-align="middle" fo:padding="0.097cm" fo:border="0.002cm solid #000000"/>
    </style:style>
    <style:style style:name="Tableau10" style:family="table">
      <style:table-properties style:width="16.932cm" table:align="left"/>
    </style:style>
    <style:style style:name="Tableau10.A" style:family="table-column">
      <style:table-column-properties style:column-width="4.498cm"/>
    </style:style>
    <style:style style:name="Tableau10.B" style:family="table-column">
      <style:table-column-properties style:column-width="12.434cm"/>
    </style:style>
    <style:style style:name="Tableau10.1" style:family="table-row">
      <style:table-row-properties style:min-row-height="6.059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style:vertical-align="middle" fo:padding="0.097cm" fo:border="0.002cm solid #000000"/>
    </style:style>
    <style:style style:name="Tableau11" style:family="table">
      <style:table-properties style:width="16.932cm" fo:break-before="page" table:align="left"/>
    </style:style>
    <style:style style:name="Tableau11.A" style:family="table-column">
      <style:table-column-properties style:column-width="4.498cm"/>
    </style:style>
    <style:style style:name="Tableau11.B" style:family="table-column">
      <style:table-column-properties style:column-width="12.434cm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style:vertical-align="middle" fo:padding="0.097cm" fo:border="0.002cm solid #000000"/>
    </style:style>
    <style:style style:name="Tableau12" style:family="table">
      <style:table-properties style:width="16.932cm" table:align="left"/>
    </style:style>
    <style:style style:name="Tableau12.A" style:family="table-column">
      <style:table-column-properties style:column-width="4.471cm"/>
    </style:style>
    <style:style style:name="Tableau12.B" style:family="table-column">
      <style:table-column-properties style:column-width="12.46cm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style:vertical-align="middle" fo:padding="0.097cm" fo:border="0.002cm solid #000000"/>
    </style:style>
    <style:style style:name="Tableau13" style:family="table">
      <style:table-properties style:width="16.932cm" table:align="left"/>
    </style:style>
    <style:style style:name="Tableau13.A" style:family="table-column">
      <style:table-column-properties style:column-width="4.445cm"/>
    </style:style>
    <style:style style:name="Tableau13.B" style:family="table-column">
      <style:table-column-properties style:column-width="12.487cm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style:vertical-align="middle" fo:padding="0.097cm" fo:border="0.002cm solid #000000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.212cm" fo:margin-right="0cm" fo:text-indent="0cm" style:auto-text-indent="false"/>
    </style:style>
    <style:style style:name="P6" style:family="paragraph" style:parent-style-name="Heading_20_5">
      <style:paragraph-properties fo:margin-left="0.212cm" fo:margin-right="0cm" fo:text-indent="0cm" style:auto-text-indent="false"/>
    </style:style>
    <style:style style:name="P7" style:family="paragraph" style:parent-style-name="Table_20_Contents">
      <style:paragraph-properties fo:margin-left="0.185cm" fo:margin-right="0cm" fo:text-indent="0cm" style:auto-text-indent="false"/>
    </style:style>
    <style:style style:name="P8" style:family="paragraph" style:parent-style-name="Heading_20_3">
      <style:paragraph-properties fo:margin-left="0.185cm" fo:margin-right="0cm" fo:text-indent="0cm" style:auto-text-indent="false"/>
    </style:style>
    <style:style style:name="P9" style:family="paragraph" style:parent-style-name="Heading_20_5">
      <style:paragraph-properties fo:margin-left="0.185cm" fo:margin-right="0cm" fo:text-indent="0cm" style:auto-text-indent="false"/>
    </style:style>
    <style:style style:name="P10" style:family="paragraph" style:parent-style-name="Table_20_Contents">
      <style:paragraph-properties fo:margin-left="0.238cm" fo:margin-right="0cm" fo:text-indent="0cm" style:auto-text-indent="false"/>
    </style:style>
    <style:style style:name="P11" style:family="paragraph" style:parent-style-name="Heading_20_5">
      <style:paragraph-properties fo:margin-left="0.238cm" fo:margin-right="0cm" fo:text-indent="0cm" style:auto-text-indent="false"/>
    </style:style>
    <style:style style:name="P12" style:family="paragraph" style:parent-style-name="Table_20_Contents">
      <style:paragraph-properties fo:margin-left="0.238cm" fo:margin-right="0cm" fo:text-indent="0.026cm" style:auto-text-indent="false"/>
    </style:style>
    <style:style style:name="P13" style:family="paragraph" style:parent-style-name="Table_20_Contents">
      <style:paragraph-properties fo:margin-left="0.723cm" fo:margin-right="0.009cm" fo:margin-top="0cm" fo:margin-bottom="0.499cm" fo:text-indent="-0.503cm" style:auto-text-indent="false">
        <style:tab-stops/>
      </style:paragraph-properties>
    </style:style>
    <style:style style:name="P14" style:family="paragraph" style:parent-style-name="Standard">
      <style:paragraph-properties fo:margin-left="0.723cm" fo:margin-right="0.009cm" fo:text-indent="-0.503cm" style:auto-text-indent="false">
        <style:tab-stops/>
      </style:paragraph-properties>
    </style:style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17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Heading_20_1">
      <style:paragraph-properties fo:text-align="center" style:justify-single-word="false"/>
      <style:text-properties fo:font-size="26pt" style:font-size-asian="26pt" style:font-size-complex="26pt"/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L1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L1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margin-left="0.723cm" fo:margin-right="0.009cm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499cm"/>
      <style:text-properties fo:color="#000000" style:font-name="Times New Roman" fo:font-size="12pt" style:font-name-asian="MS Shell Dlg" style:font-size-asian="12pt" style:font-name-complex="MS Shell Dlg" style:font-size-complex="12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 style:list-style-name="L2">
      <style:paragraph-properties fo:margin-top="0cm" fo:margin-bottom="0.499cm"/>
    </style:style>
    <style:style style:name="P32" style:family="paragraph" style:parent-style-name="Table_20_Contents" style:list-style-name="L2">
      <style:paragraph-properties fo:margin-top="0cm" fo:margin-bottom="0.499cm"/>
    </style:style>
    <style:style style:name="P33" style:family="paragraph" style:parent-style-name="Table_20_Contents" style:list-style-name="L2">
      <style:paragraph-properties fo:margin-top="0cm" fo:margin-bottom="0.499cm"/>
    </style:style>
    <style:style style:name="P34" style:family="paragraph" style:parent-style-name="Table_20_Contents" style:list-style-name="L2">
      <style:paragraph-properties fo:margin-top="0cm" fo:margin-bottom="0.499cm"/>
    </style:style>
    <style:style style:name="P35" style:family="paragraph" style:parent-style-name="Table_20_Contents" style:list-style-name="L3">
      <style:paragraph-properties fo:margin-top="0cm" fo:margin-bottom="0.499cm"/>
    </style:style>
    <style:style style:name="P36" style:family="paragraph" style:parent-style-name="Table_20_Contents" style:list-style-name="L3">
      <style:paragraph-properties fo:margin-top="0cm" fo:margin-bottom="0.499cm"/>
    </style:style>
    <style:style style:name="P37" style:family="paragraph" style:parent-style-name="Table_20_Contents" style:list-style-name="L3">
      <style:paragraph-properties fo:margin-top="0cm" fo:margin-bottom="0.499cm"/>
    </style:style>
    <style:style style:name="P38" style:family="paragraph" style:parent-style-name="Table_20_Contents" style:list-style-name="L3">
      <style:paragraph-properties fo:margin-top="0cm" fo:margin-bottom="0.499cm"/>
    </style:style>
    <style:style style:name="P39" style:family="paragraph" style:parent-style-name="Table_20_Contents" style:list-style-name="L3">
      <style:paragraph-properties fo:margin-top="0cm" fo:margin-bottom="0.499cm"/>
    </style:style>
    <style:style style:name="P40" style:family="paragraph" style:parent-style-name="Table_20_Contents" style:list-style-name="L3">
      <style:paragraph-properties fo:margin-top="0cm" fo:margin-bottom="0.499cm"/>
    </style:style>
    <style:style style:name="P41" style:family="paragraph" style:parent-style-name="Table_20_Contents" style:list-style-name="L3">
      <style:paragraph-properties fo:margin-top="0cm" fo:margin-bottom="0.499cm"/>
    </style:style>
    <style:style style:name="P42" style:family="paragraph" style:parent-style-name="Table_20_Contents" style:list-style-name="L3">
      <style:paragraph-properties fo:margin-top="0cm" fo:margin-bottom="0.499cm"/>
    </style:style>
    <style:style style:name="P43" style:family="paragraph" style:parent-style-name="Table_20_Contents" style:list-style-name="L4">
      <style:paragraph-properties fo:margin-top="0cm" fo:margin-bottom="0.499cm"/>
    </style:style>
    <style:style style:name="P44" style:family="paragraph" style:parent-style-name="Table_20_Contents" style:list-style-name="L4">
      <style:paragraph-properties fo:margin-top="0cm" fo:margin-bottom="0.499cm"/>
    </style:style>
    <style:style style:name="P45" style:family="paragraph" style:parent-style-name="Table_20_Contents" style:list-style-name="L4">
      <style:paragraph-properties fo:margin-top="0cm" fo:margin-bottom="0.499cm"/>
    </style:style>
    <style:style style:name="P46" style:family="paragraph" style:parent-style-name="Table_20_Contents" style:list-style-name="L5">
      <style:paragraph-properties fo:margin-top="0cm" fo:margin-bottom="0.499cm"/>
      <style:text-properties fo:font-size="12pt" style:font-size-asian="12pt" style:font-size-complex="12pt"/>
    </style:style>
    <style:style style:name="P47" style:family="paragraph" style:parent-style-name="Table_20_Contents" style:list-style-name="L5">
      <style:paragraph-properties fo:margin-top="0cm" fo:margin-bottom="0.499cm"/>
      <style:text-properties fo:font-size="12pt" style:font-size-asian="12pt" style:font-size-complex="12pt"/>
    </style:style>
    <style:style style:name="P48" style:family="paragraph" style:parent-style-name="Table_20_Contents" style:list-style-name="L5">
      <style:paragraph-properties fo:margin-top="0cm" fo:margin-bottom="0.499cm"/>
      <style:text-properties fo:font-size="12pt" style:font-size-asian="12pt" style:font-size-complex="12pt"/>
    </style:style>
    <style:style style:name="P49" style:family="paragraph" style:parent-style-name="Table_20_Contents" style:list-style-name="L5">
      <style:paragraph-properties fo:margin-top="0cm" fo:margin-bottom="0.499cm"/>
      <style:text-properties fo:font-size="12pt" style:font-size-asian="12pt" style:font-size-complex="12pt"/>
    </style:style>
    <style:style style:name="P50" style:family="paragraph" style:parent-style-name="Table_20_Contents" style:list-style-name="L5">
      <style:paragraph-properties fo:margin-top="0cm" fo:margin-bottom="0.499cm"/>
      <style:text-properties fo:font-size="12pt" style:font-size-asian="12pt" style:font-size-complex="12pt"/>
    </style:style>
    <style:style style:name="P51" style:family="paragraph" style:parent-style-name="Table_20_Contents" style:list-style-name="L5">
      <style:paragraph-properties fo:margin-top="0cm" fo:margin-bottom="0.499cm"/>
      <style:text-properties fo:font-size="12pt" style:font-size-asian="12pt" style:font-size-complex="12pt"/>
    </style:style>
    <style:style style:name="P52" style:family="paragraph" style:parent-style-name="Table_20_Contents" style:list-style-name="L6">
      <style:paragraph-properties fo:margin-top="0cm" fo:margin-bottom="0.499cm"/>
      <style:text-properties fo:font-size="12pt" style:font-size-asian="12pt" style:font-size-complex="12pt"/>
    </style:style>
    <style:style style:name="P53" style:family="paragraph" style:parent-style-name="Table_20_Contents" style:list-style-name="L6">
      <style:paragraph-properties fo:margin-top="0cm" fo:margin-bottom="0.499cm"/>
      <style:text-properties fo:font-size="12pt" style:font-size-asian="12pt" style:font-size-complex="12pt"/>
    </style:style>
    <style:style style:name="P54" style:family="paragraph" style:parent-style-name="Table_20_Contents" style:list-style-name="L6">
      <style:paragraph-properties fo:margin-top="0cm" fo:margin-bottom="0.499cm"/>
      <style:text-properties fo:font-size="12pt" style:font-size-asian="12pt" style:font-size-complex="12pt"/>
    </style:style>
    <style:style style:name="P55" style:family="paragraph" style:parent-style-name="Table_20_Contents" style:list-style-name="L7">
      <style:paragraph-properties fo:margin-top="0cm" fo:margin-bottom="0.499cm"/>
      <style:text-properties fo:font-size="12pt" style:font-size-asian="12pt" style:font-size-complex="12pt"/>
    </style:style>
    <style:style style:name="P56" style:family="paragraph" style:parent-style-name="Table_20_Contents" style:list-style-name="L7">
      <style:paragraph-properties fo:margin-top="0cm" fo:margin-bottom="0.499cm"/>
      <style:text-properties fo:font-size="12pt" style:font-size-asian="12pt" style:font-size-complex="12pt"/>
    </style:style>
    <style:style style:name="P57" style:family="paragraph" style:parent-style-name="Table_20_Contents" style:list-style-name="L7">
      <style:paragraph-properties fo:margin-top="0cm" fo:margin-bottom="0.499cm"/>
      <style:text-properties fo:font-size="12pt" style:font-size-asian="12pt" style:font-size-complex="12pt"/>
    </style:style>
    <style:style style:name="P58" style:family="paragraph" style:parent-style-name="Table_20_Contents" style:list-style-name="L7">
      <style:paragraph-properties fo:margin-top="0cm" fo:margin-bottom="0.499cm"/>
      <style:text-properties fo:font-size="12pt" style:font-size-asian="12pt" style:font-size-complex="12pt"/>
    </style:style>
    <style:style style:name="P59" style:family="paragraph" style:parent-style-name="Table_20_Contents" style:list-style-name="L7">
      <style:paragraph-properties fo:margin-top="0cm" fo:margin-bottom="0.499cm"/>
      <style:text-properties fo:font-size="12pt" style:font-size-asian="12pt" style:font-size-complex="12pt"/>
    </style:style>
    <style:style style:name="P60" style:family="paragraph" style:parent-style-name="Table_20_Contents" style:list-style-name="L7">
      <style:paragraph-properties fo:margin-top="0cm" fo:margin-bottom="0.499cm"/>
      <style:text-properties fo:font-size="12pt" style:font-size-asian="12pt" style:font-size-complex="12pt"/>
    </style:style>
    <style:style style:name="P61" style:family="paragraph" style:parent-style-name="Table_20_Contents" style:list-style-name="L8">
      <style:paragraph-properties fo:margin-top="0cm" fo:margin-bottom="0.499cm"/>
      <style:text-properties fo:font-size="12pt" style:font-size-asian="12pt" style:font-size-complex="12pt"/>
    </style:style>
    <style:style style:name="P62" style:family="paragraph" style:parent-style-name="Table_20_Contents" style:list-style-name="L8">
      <style:paragraph-properties fo:margin-top="0cm" fo:margin-bottom="0.499cm"/>
      <style:text-properties fo:font-size="12pt" style:font-size-asian="12pt" style:font-size-complex="12pt"/>
    </style:style>
    <style:style style:name="P63" style:family="paragraph" style:parent-style-name="Table_20_Contents" style:list-style-name="L8">
      <style:paragraph-properties fo:margin-top="0cm" fo:margin-bottom="0.499cm"/>
      <style:text-properties fo:font-size="12pt" style:font-size-asian="12pt" style:font-size-complex="12pt"/>
    </style:style>
    <style:style style:name="P64" style:family="paragraph" style:parent-style-name="Table_20_Contents" style:list-style-name="L8">
      <style:paragraph-properties fo:margin-top="0cm" fo:margin-bottom="0.499cm"/>
      <style:text-properties fo:font-size="12pt" style:font-size-asian="12pt" style:font-size-complex="12pt"/>
    </style:style>
    <style:style style:name="P65" style:family="paragraph" style:parent-style-name="Table_20_Contents" style:list-style-name="L9">
      <style:paragraph-properties fo:margin-top="0cm" fo:margin-bottom="0.499cm"/>
      <style:text-properties fo:font-size="12pt" style:font-size-asian="12pt" style:font-size-complex="12pt"/>
    </style:style>
    <style:style style:name="P66" style:family="paragraph" style:parent-style-name="Table_20_Contents" style:list-style-name="L9">
      <style:paragraph-properties fo:margin-top="0cm" fo:margin-bottom="0.499cm"/>
      <style:text-properties fo:font-size="12pt" style:font-size-asian="12pt" style:font-size-complex="12pt"/>
    </style:style>
    <style:style style:name="P67" style:family="paragraph" style:parent-style-name="Table_20_Contents" style:list-style-name="L9">
      <style:paragraph-properties fo:margin-top="0cm" fo:margin-bottom="0.499cm"/>
      <style:text-properties fo:font-size="12pt" style:font-size-asian="12pt" style:font-size-complex="12pt"/>
    </style:style>
    <style:style style:name="P68" style:family="paragraph" style:parent-style-name="Table_20_Contents" style:list-style-name="L9">
      <style:paragraph-properties fo:margin-top="0cm" fo:margin-bottom="0.499cm"/>
      <style:text-properties fo:font-size="12pt" style:font-size-asian="12pt" style:font-size-complex="12pt"/>
    </style:style>
    <style:style style:name="P69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70" style:family="paragraph" style:parent-style-name="Table_20_Contents" style:list-style-name="L4">
      <style:paragraph-properties fo:margin-left="0.009cm" fo:margin-right="0.617cm" fo:margin-top="0cm" fo:margin-bottom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/>
    </style:style>
    <style:style style:name="T6" style:family="text">
      <style:text-properties style:font-size-asian="16pt"/>
    </style:style>
    <style:style style:name="T7" style:family="text">
      <style:text-properties style:font-size-complex="16pt"/>
    </style:style>
    <style:style style:name="T8" style:family="text">
      <style:text-properties fo:color="#000000"/>
    </style:style>
    <style:style style:name="T9" style:family="text">
      <style:text-properties fo:color="#000000" style:font-name-asian="MS Shell Dlg" style:font-name-complex="MS Shell Dlg"/>
    </style:style>
    <style:style style:name="T10" style:family="text">
      <style:text-properties fo:color="#000000" fo:font-size="10pt" style:font-name-asian="MS Shell Dlg" style:font-size-asian="10pt" style:font-name-complex="MS Shell Dlg" style:font-size-complex="10pt"/>
    </style:style>
    <style:style style:name="T11" style:family="text">
      <style:text-properties fo:color="#000000" style:font-name="MS Shell Dlg" fo:font-size="10pt" style:font-name-asian="MS Shell Dlg" style:font-size-asian="10pt" style:font-name-complex="MS Shell Dlg" style:font-size-complex="10pt"/>
    </style:style>
    <style:style style:name="T12" style:family="text">
      <style:text-properties style:font-name-asian="MS Shell Dlg"/>
    </style:style>
    <style:style style:name="T13" style:family="text">
      <style:text-properties style:font-name-complex="MS Shell Dlg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Curriculum Vita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3"/>
          </table:table-cell>
          <table:table-cell office:value-type="string">
            <text:p text:style-name="P30">Dunski Philippe</text:p>
            <text:p text:style-name="P4">Avenue de la gare 4/5</text:p>
            <text:p text:style-name="P4">B-6840 <text:s text:c="2"/>Neufchateau</text:p>
            <text:p text:style-name="P4">Belgique</text:p>
            <text:p text:style-name="P4">tel: 061/73.00.29</text:p>
            <text:p text:style-name="P4">gsm:0497/23.59.56</text:p>
            <text:p text:style-name="P4"><text:a xlink:type="simple" xlink:href="mailto:philippe.dunski@ibelgique.com">philippe.dunski@ibelgique.com</text:a></text:p>
          </table:table-cell>
          <table:table-cell office:value-type="string">
            <text:p text:style-name="P3"/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8" text:outline-level="3" text:is-list-header="true">Formations</text:h>
          </table:table-cell>
          <table:table-cell>
            <table:table table:is-sub-table="true">
              <table:table-column table:style-name="Tableau2.B1.1"/>
              <table:table-column table:style-name="Tableau2.B1.2"/>
              <table:table-column table:style-name="Tableau2.B1.3"/>
              <table:table-row>
                <table:table-cell table:style-name="Tableau2.A1" office:value-type="string">
                  <text:h text:style-name="P6" text:outline-level="5" text:is-list-header="true">Etablissement </text:h>
                </table:table-cell>
                <table:table-cell table:style-name="Tableau2.A1" office:value-type="string">
                  <text:h text:style-name="P9" text:outline-level="5" text:is-list-header="true">Option/Section/ Niveau </text:h>
                </table:table-cell>
                <table:table-cell table:style-name="Tableau2.B1.3.1" office:value-type="string">
                  <text:h text:style-name="P11" text:outline-level="5" text:is-list-header="true">Diplômes </text:h>
                </table:table-cell>
              </table:table-row>
              <table:table-row>
                <table:table-cell table:style-name="Tableau2.B1.1.2" office:value-type="string">
                  <text:p text:style-name="P5">Institut Saint Léon </text:p>
                </table:table-cell>
                <table:table-cell table:style-name="Tableau2.B1.1.2" office:value-type="string">
                  <text:p text:style-name="P7">Primaires </text:p>
                </table:table-cell>
                <table:table-cell table:style-name="Tableau2.B1.3.2" office:value-type="string">
                  <text:p text:style-name="P10">CEB </text:p>
                </table:table-cell>
              </table:table-row>
              <table:table-row>
                <table:table-cell table:style-name="Tableau2.B1.1.2" office:value-type="string">
                  <text:p text:style-name="P5">Athénée Royal de Nivelles </text:p>
                </table:table-cell>
                <table:table-cell table:style-name="Tableau2.B1.1.2" office:value-type="string">
                  <text:p text:style-name="P7">Sciences / Langues </text:p>
                </table:table-cell>
                <table:table-cell table:style-name="Tableau2.B1.3.2" office:value-type="string">
                  <text:p text:style-name="P10">CESI </text:p>
                </table:table-cell>
              </table:table-row>
              <table:table-row>
                <table:table-cell table:style-name="Tableau2.B1.1.2" office:value-type="string">
                  <text:p text:style-name="P5">Institut Don Bosco </text:p>
                </table:table-cell>
                <table:table-cell table:style-name="Tableau2.B1.1.2" office:value-type="string">
                  <text:p text:style-name="P7">Menuiserie </text:p>
                </table:table-cell>
                <table:table-cell table:style-name="Tableau2.B1.3.2" office:value-type="string">
                  <text:p text:style-name="P10">CESI <text:s/>/ CQ4 </text:p>
                </table:table-cell>
              </table:table-row>
              <table:table-row>
                <table:table-cell table:style-name="Tableau2.B1.1.2" office:value-type="string">
                  <text:p text:style-name="P5">Institut Don Bosco </text:p>
                </table:table-cell>
                <table:table-cell table:style-name="Tableau2.B1.1.2" office:value-type="string">
                  <text:p text:style-name="P7">Ebénisterie </text:p>
                </table:table-cell>
                <table:table-cell table:style-name="Tableau2.B1.3.2" office:value-type="string">
                  <text:p text:style-name="P10">CESS / CQ6 </text:p>
                </table:table-cell>
              </table:table-row>
              <table:table-row>
                <table:table-cell table:style-name="Tableau2.B1.1.2" office:value-type="string">
                  <text:p text:style-name="P5">IEPS Rixensart (1995-1996)</text:p>
                </table:table-cell>
                <table:table-cell table:style-name="Tableau2.B1.1.2" office:value-type="string">
                  <text:p text:style-name="P7">Dactylographie Connaissances de gestion</text:p>
                </table:table-cell>
                <table:table-cell table:style-name="Tableau2.B1.3.2" office:value-type="string">
                  <text:p text:style-name="P10">Obtenus </text:p>
                </table:table-cell>
              </table:table-row>
              <table:table-row>
                <table:table-cell table:style-name="Tableau2.B1.1.2" office:value-type="string">
                  <text:p text:style-name="P5">IEPS Libramont (2002- 2003)</text:p>
                </table:table-cell>
                <table:table-cell table:style-name="Tableau2.B1.1.2" office:value-type="string">
                  <text:p text:style-name="P7">Webmaster </text:p>
                </table:table-cell>
                <table:table-cell table:style-name="Tableau2.B1.3.2" office:value-type="string">
                  <text:p text:style-name="P10">Obtenu </text:p>
                </table:table-cell>
              </table:table-row>
              <table:table-row>
                <table:table-cell table:style-name="Tableau2.B1.3.2" table:number-columns-spanned="3" office:value-type="string">
                  <text:p text:style-name="P12">Je suis actuellement des cours du soir en vue d'obtenir un grade de bachelor en informatique</text:p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Heading_20_3" text:outline-level="3" text:is-list-header="true">Emplois</text:h>
          </table:table-cell>
          <table:table-cell table:style-name="Tableau3.B1" office:value-type="string">
            <text:p text:style-name="P13"><text:span text:style-name="T1">1990 - 1998 Amicale des Corps de Sauvetage<text:line-break/></text:span><text:span text:style-name="T2">Sous différents statuts:</text:span></text:p>
            <text:list text:style-name="L1">
              <text:list-item>
                <text:p text:style-name="P23">Ambulancier agréé A.M.U.</text:p>
              </text:list-item>
              <text:list-item>
                <text:p text:style-name="P23">Search And Rescue</text:p>
              </text:list-item>
              <text:list-item>
                <text:p text:style-name="P23">Centraliste dispatcher</text:p>
              </text:list-item>
              <text:list-item>
                <text:p text:style-name="P23">Responsable du stock et de l’approvisionnement en documents du central</text:p>
              </text:list-item>
              <text:list-item>
                <text:p text:style-name="P23">Responsable de la formation des futurs centralistes</text:p>
              </text:list-item>
              <text:list-item>
                <text:p text:style-name="P23">Responsable de la collecte et de la mise à jour des données du central</text:p>
              </text:list-item>
            </text:list>
            <text:p text:style-name="P22"/>
            <text:p text:style-name="P14"><text:span text:style-name="T1">1998 - 2000 City bike Express<text:line-break/></text:span>Courrier express (indépendant)<text:line-break/></text:p>
            <text:p text:style-name="P13"><text:span text:style-name="T1">Depuis 2000 diverses agences d’intérim du pays<text:line-break/>Shell Gaz: </text:span><text:span text:style-name="T4">travail à la chaîne en milieu SEVESO</text:span><text:line-break/><text:span text:style-name="T1">BIGG’s</text:span>: magasinier, réassortisseur, vendeur<text:line-break/><text:span text:style-name="T1">C.R.S.: </text:span>vérification de pièces automobiles<text:line-break/><text:span text:style-name="T1">Nouvelles imprimeries Havaux</text:span>: préparateur de palettes<text:line-break/><text:span text:style-name="T1">Travhydro</text:span> : inventoriste, ouvrier de production<text:line-break/><text:soft-page-break/><text:span text:style-name="T1">Allied Atrhur Pierre:</text:span> manutentionnaire </text:p>
          </table:table-cell>
        </table:table-row>
      </table:table>
      <text:h text:style-name="P17" text:outline-level="3" text:is-list-header="true">Compétences personnelles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9">De par mes formations et mon passé professionnel, <text:span text:style-name="T9">j'ai eu l'occasion d'aiguiser mon sens de l'initiative et des responsabilités ainsi qu'une résistance accrue au stress.</text:span></text:p>
            <text:p text:style-name="P29">Patient et serviable de nature, j'ai eu très souvent l'occasion de mettre ces notions en pratique, tant dans mon travail qu'à l'occasion de mes bénévolats</text:p>
            <text:p text:style-name="P15">D'une motivation à la limite de l'opiniâtreté, je suis toujours disposé à améliorer mes <text:s/>connaissances dans n'importe quel domaine si le besoin, à court, moyen ou long terme s'en fait sentir.</text:p>
            <text:p text:style-name="P15">Je suis en outre modérateur et rédacteur sur le forum de <text:a xlink:type="simple" xlink:href="http://www.developpez.com/">http://www.developpez.com</text:a>.</text:p>
            <text:p text:style-name="P15">Passionné par l'informatique, j'ai profité des périodes sans interim pour améliorer mes compétrnces de manière autodidacte en différents domaines, compétences qui seront sanctionnées par les cours que je suis actuellement.</text:p>
          </table:table-cell>
        </table:table-row>
      </table:table>
      <text:h text:style-name="P17" text:outline-level="3">Compétences professionnelles</text:h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h text:style-name="P1" text:outline-level="4" text:is-list-header="true">Operating System </text:h>
          </table:table-cell>
          <table:table-cell table:style-name="Tableau5.B1" office:value-type="string">
            <text:list text:style-name="L2">
              <text:list-item>
                <text:p text:style-name="P31">MS.D.O.S. dans toutes ses versions</text:p>
              </text:list-item>
              <text:list-item>
                <text:p text:style-name="P31">Windows© à usage privé tant que professionnel depuis la version 3.xx et jusqu'à la version XP incluse</text:p>
              </text:list-item>
              <text:list-item>
                <text:p text:style-name="P31">Linux, et tout particulièrement Debian, Ubuntu, et Mandrake </text:p>
              </text:list-item>
              <text:list-item>
                <text:p text:style-name="P31">Debian est depuis devenu l'un de mes systèmes d'exploitation principaux.</text:p>
              </text:list-item>
            </text:list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h text:style-name="P1" text:outline-level="4" text:is-list-header="true">Logiciels</text:h>
          </table:table-cell>
          <table:table-cell table:style-name="Tableau6.B1" office:value-type="string">
            <text:list text:style-name="L3">
              <text:list-item>
                <text:p text:style-name="P35">Dreamweaver</text:p>
              </text:list-item>
              <text:list-item>
                <text:p text:style-name="P35">Quanta</text:p>
              </text:list-item>
              <text:list-item>
                <text:p text:style-name="P35">Switch (flash sans flash)</text:p>
              </text:list-item>
              <text:list-item>
                <text:p text:style-name="P35">PhotoShop</text:p>
              </text:list-item>
              <text:list-item>
                <text:p text:style-name="P35">EncoreDVD</text:p>
              </text:list-item>
              <text:list-item>
                <text:p text:style-name="P35">Adobe Premiere</text:p>
              </text:list-item>
              <text:list-item>
                <text:p text:style-name="P35">MsOffice</text:p>
              </text:list-item>
              <text:list-item>
                <text:p text:style-name="P35"><text:soft-page-break/>OpenOffice</text:p>
              </text:list-item>
            </text:list>
          </table:table-cell>
        </table:table-row>
      </table:table>
      <text:p text:style-name="P1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h text:style-name="P2" text:outline-level="4">Matériel:</text:h>
          </table:table-cell>
          <table:table-cell table:style-name="Tableau7.B1" office:value-type="string">
            <text:list text:style-name="L4">
              <text:list-item>
                <text:p text:style-name="P43">Montage</text:p>
              </text:list-item>
              <text:list-item>
                <text:p text:style-name="P43">Configuration</text:p>
              </text:list-item>
              <text:list-item>
                <text:p text:style-name="P43">Upgrade et dépannage PC’s</text:p>
              </text:list-item>
              <text:list-item>
                <text:p text:style-name="P70">Achat de matériel neuf en vue du montage de pc's équilibrés en fonction du budget</text:p>
              </text:list-item>
            </text:list>
          </table:table-cell>
        </table:table-row>
      </table:table>
      <text:p text:style-name="P1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h text:style-name="P1" text:outline-level="4" text:is-list-header="true">Internet:</text:h>
          </table:table-cell>
          <table:table-cell table:style-name="Tableau8.B1" office:value-type="string">
            <text:list text:style-name="L5">
              <text:list-item>
                <text:p text:style-name="P46">HTML</text:p>
              </text:list-item>
              <text:list-item>
                <text:p text:style-name="P46">CSS</text:p>
              </text:list-item>
              <text:list-item>
                <text:p text:style-name="P46">XML et associés</text:p>
              </text:list-item>
              <text:list-item>
                <text:p text:style-name="P46">PHP</text:p>
              </text:list-item>
              <text:list-item>
                <text:p text:style-name="P46">ASP </text:p>
              </text:list-item>
              <text:list-item>
                <text:p text:style-name="P46">Javascript</text:p>
              </text:list-item>
            </text:list>
          </table:table-cell>
        </table:table-row>
      </table:table>
      <text:p text:style-name="P1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h text:style-name="P1" text:outline-level="4">Serveurs internet et intranet</text:h>
          </table:table-cell>
          <table:table-cell table:style-name="Tableau9.B1" office:value-type="string">
            <text:list text:style-name="L6">
              <text:list-item>
                <text:p text:style-name="P52">IIS</text:p>
              </text:list-item>
              <text:list-item>
                <text:p text:style-name="P52">Apache</text:p>
              </text:list-item>
              <text:list-item>
                <text:p text:style-name="P52">configuration de réseaux internes</text:p>
              </text:list-item>
            </text:list>
          </table:table-cell>
        </table:table-row>
      </table:table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1" text:outline-level="4">Langages de programmation </text:h>
          </table:table-cell>
          <table:table-cell table:style-name="Tableau10.B1" office:value-type="string">
            <text:list text:style-name="L7">
              <text:list-item>
                <text:p text:style-name="P55">Cobol </text:p>
              </text:list-item>
              <text:list-item>
                <text:p text:style-name="P55">ADO DocNet</text:p>
              </text:list-item>
              <text:list-item>
                <text:p text:style-name="P55">C</text:p>
              </text:list-item>
              <text:list-item>
                <text:p text:style-name="P55">C++</text:p>
              </text:list-item>
              <text:list-item>
                <text:p text:style-name="P55">C#</text:p>
              </text:list-item>
              <text:list-item>
                <text:p text:style-name="P55">Visual Basic</text:p>
              </text:list-item>
            </text:list>
          </table:table-cell>
        </table:table-row>
      </table:table>
      <text:p text:style-name="P1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h text:style-name="P1" text:outline-level="4">Génie logiciel et <text:line-break/>Conception</text:h>
          </table:table-cell>
          <table:table-cell table:style-name="Tableau11.B1" office:value-type="string">
            <text:list text:style-name="L8">
              <text:list-item>
                <text:p text:style-name="P61">FlowChart</text:p>
              </text:list-item>
              <text:list-item>
                <text:p text:style-name="P61">Nassichneiderman</text:p>
              </text:list-item>
              <text:list-item>
                <text:p text:style-name="P61">Jakson (travail sur les « ruptures »)</text:p>
              </text:list-item>
              <text:list-item>
                <text:p text:style-name="P61">UML</text:p>
              </text:list-item>
            </text:list>
          </table:table-cell>
        </table:table-row>
      </table:table>
      <text:p text:style-name="P1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h text:style-name="P1" text:outline-level="4" text:is-list-header="true">Gestion de Bases de données </text:h>
          </table:table-cell>
          <table:table-cell table:style-name="Tableau12.B1" office:value-type="string">
            <text:p text:style-name="P15">C<text:span text:style-name="T3">onception et administration de base de données</text:span></text:p>
            <text:p text:style-name="P16">Langage SQL et sa mise en oeuvre sous</text:p>
            <text:list text:style-name="L9">
              <text:list-item>
                <text:p text:style-name="P65">SQL Server</text:p>
              </text:list-item>
              <text:list-item>
                <text:p text:style-name="P65">Oracle</text:p>
              </text:list-item>
              <text:list-item>
                <text:p text:style-name="P65">MySQL</text:p>
              </text:list-item>
              <text:list-item>
                <text:p text:style-name="P65">PostGreSQL</text:p>
              </text:list-item>
            </text:list>
            <text:p text:style-name="P15"><text:span text:style-name="T3">Utilisation des outils d'exportation et de reportin</text:span>g</text:p>
          </table:table-cell>
        </table:table-row>
      </table:table>
      <text:p text:style-name="P1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h text:style-name="P1" text:outline-level="4" text:is-list-header="true">Brevets et <text:line-break/>Publications</text:h>
          </table:table-cell>
          <table:table-cell table:style-name="Tableau13.B1" office:value-type="string">
            <text:p text:style-name="P15">En plus du brevet de plongée, je dispose d’un brevet nautique reconnu par la SSB </text:p>
            <text:p text:style-name="P15">Je suis en outre titulaire d’un permis de conduire "A1"(motos toutes cylindrées) ainsi que du permis "B"</text:p>
          </table:table-cell>
        </table:table-row>
      </table:table>
      <text:h text:style-name="Heading_20_3" text:outline-level="3">Réalisations</text:h>
      <text:p text:style-name="Standard"/>
      <text:p text:style-name="Text_20_body">2007: Rédaction du « Guide de la compilation de Gcc sous windows avec MinGW » (<text:a xlink:type="simple" xlink:href="http://philippe-dunski.developpez.com/compiler_gcc/">http://philippe-dunski.developpez.com/compiler_gcc/</text:a> )</text:p>
      <text:p text:style-name="Text_20_body">2006-2007 Participation à la traduction française du livre « thinking in C++ » de Bruce Eckel (<text:a xlink:type="simple" xlink:href="http://www.developpez.net/forums/forumdisplay.php?f=122">http://www.developpez.net/forums/forumdisplay.php?f=122</text:a> )</text:p>
      <text:p text:style-name="Text_20_body">2005 et depuis: Conception, réalisation et mise au point et gestion au quotidien du site <text:a xlink:type="simple" xlink:href="http://www.lebestteam.com/">http://www.lebestteam.com/</text:a></text:p>
      <text:p text:style-name="Text_20_body">Acquisition, montage et mise au point des DVD en vente sur le site sus-cité</text:p>
      <text:p text:style-name="P20">Conception et réalisation technique du site <text:a xlink:type="simple" xlink:href="http://www.chezfrances.com/">http://www.chezfrances.com/</text:a> </text:p>
      <text:p text:style-name="P18">Depuis 2002: J'ai apporté mon aide dans des domaines aussi variés que le webmastering, la conception et/ou la présentation de code en plus de 6500 occasions sur différents fora (<text:a xlink:type="simple" xlink:href="http://forum.pcastuces.com/">http://forum.pcastuces.com</text:a> et <text:a xlink:type="simple" xlink:href="http://developpez.net/">http://developpez.net</text:a> ) 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S Shell Dlg" svg:font-family="'MS Shell Dlg'"/>
    <style:font-face style:name="StarSymbol1" svg:font-family="Star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hilippe dunski</meta:initial-creator>
    <meta:creation-date>2007-11-24T03:07:42</meta:creation-date>
    <dc:creator>philippe dunski</dc:creator>
    <dc:date>2007-11-30T01:50:10</dc:date>
    <meta:editing-cycles>5</meta:editing-cycles>
    <meta:editing-duration>PT2H1M54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4" meta:paragraph-count="108" meta:word-count="612" meta:character-count="4147"/>
  </office:meta>
</office:document-meta>
</file>